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37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a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/>
    </style:style>
    <style:style style:name="T4" style:family="text">
      <style:text-properties fo:language="es" fo:country="AR" style:font-name-complex="Arial"/>
    </style:style>
    <style:style style:name="T5" style:family="text">
      <style:text-properties fo:language="es" fo:country="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/>
      <text:p text:style-name="P10">De su Interés:</text:p>
      <text:p text:style-name="P9"/>
      <text:list xml:id="list1205704267" text:style-name="WW8Num2">
        <text:list-item>
          <text:p text:style-name="P15"><text:span text:style-name="T5">El Proyecto </text:span><text:span text:style-name="T3">artístico </text:span><text:span text:style-name="T5">"Mujeres en la intemperie", generado desde Artmonía, Escuela de Música y otras Artes, y Ni Una Menos Alcorta; con la colaboración de la Agrupación Vecino. </text:span></text:p>
        </text:list-item>
      </text:list>
      <text:p text:style-name="P11">Autor/a: Carlos del Frade</text:p>
      <text:p text:style-name="P11"/>
      <text:list xml:id="list683680029" text:continue-numbering="true" text:style-name="WW8Num2">
        <text:list-item>
          <text:p text:style-name="P16">El evento Sinfónico–Coral “Un Concierto de Película”, organizado por el Coro Polifónico La Merced, a llevarse a cabo el 26 de junio a beneficio de Cáritas.</text:p>
        </text:list-item>
      </text:list>
      <text:p text:style-name="P11">Autor/a: Jorge Henn</text:p>
      <text:p text:style-name="P11"/>
      <text:list xml:id="list392581952" text:continue-numbering="true" text:style-name="WW8Num2">
        <text:list-item>
          <text:p text:style-name="P16">El X Festival de poesía palabra en el Mundo “La poesía como acción poética para la paz” y el V Encuentro de escritores nacionales e internacionales por la paz, a llevarse a cabo en Santa Fe.</text:p>
        </text:list-item>
      </text:list>
      <text:p text:style-name="P11">Autor/a: Jorge Henn</text:p>
      <text:p text:style-name="P12"/>
      <text:list xml:id="list767078512" text:continue-numbering="true" text:style-name="WW8Num2">
        <text:list-item>
          <text:p text:style-name="P16">La Gira Artística que el Estudio Coral Meridies realizará por la República de Chile entre el 10 y 18 de julio de 2016. </text:p>
        </text:list-item>
      </text:list>
      <text:p text:style-name="P11">Autor/a: Jorge Henn</text:p>
      <text:p text:style-name="P13"/>
      <text:list xml:id="list2158960854" text:continue-numbering="true" text:style-name="WW8Num2">
        <text:list-item>
          <text:p text:style-name="P17">Las Jornadas de Paz y Dignidad, Séptima Carrera Pedestre Tradicional de las Naciones y Pueblos Originarios de ABYA YALA, la cual hará su paso por la provincia de Santa Fe a partir del 21 de mayo de 2016.</text:p>
        </text:list-item>
      </text:list>
      <text:p text:style-name="P11">Autor/a: Leandro Busatto</text:p>
      <text:p text:style-name="P11"/>
      <text:list xml:id="list1543261973" text:continue-numbering="true" text:style-name="WW8Num2">
        <text:list-item>
          <text:p text:style-name="P16">El evento deportivo de aventura “ El Saladillo nos une“ que se desarrollará en el marco natural del Arroyo Saladillo y sus quebradas en el Parque Regional Sur.</text:p>
        </text:list-item>
      </text:list>
      <text:p text:style-name="P11">Autor/a: <text:s/>Olga Coteluzzi</text:p>
      <text:p text:style-name="P11"/>
      <text:list xml:id="list696976934" text:continue-numbering="true" text:style-name="WW8Num2">
        <text:list-item>
          <text:p text:style-name="P16">La VII edición de la Fiesta de la Mamona con Salsa, a realizarse el próximo 28 de mayo en las instalaciones del Club Cultural y Deportivo de la localidad de Susana.</text:p>
        </text:list-item>
      </text:list>
      <text:p text:style-name="P11">Autor/a: Omar Martínez</text:p>
      <text:p text:style-name="P11"/>
      <text:list xml:id="list121014869" text:continue-numbering="true" text:style-name="WW8Num2">
        <text:list-item>
          <text:p text:style-name="P16">La XII edición de la Fiesta de las Colectividades, a realizarse del 14 al 15 de mayo inclusive en la ciudad de Esperanza.</text:p>
        </text:list-item>
      </text:list>
      <text:p text:style-name="P11">Autor/a: Omar Martínez</text:p>
      <text:p text:style-name="P11"/>
      <text:list xml:id="list974442872" text:continue-numbering="true" text:style-name="WW8Num2">
        <text:list-item>
          <text:p text:style-name="P16"><text:soft-page-break/>El 104º Aniversario del movimiento agrario conocido como  “Grito de Alcorta”, adhiriendo a los actos conmemorativos que se desarrollarán durante el 25 de junio y rendir homenaje a aquellos hombres y mujeres que se han organizado por una mayor democratización de la tierra. </text:p>
        </text:list-item>
      </text:list>
      <text:p text:style-name="P11">Autor/a: Clara García</text:p>
      <text:p text:style-name="P11"/>
      <text:list xml:id="list1580239963" text:continue-numbering="true" text:style-name="WW8Num2">
        <text:list-item>
          <text:p text:style-name="P16">El “Taller Creativo de Comunicación No Sexista” que se inició en el mes de mayo con una duración de 16 clases, en la cuidad de Rosario.</text:p>
        </text:list-item>
      </text:list>
      <text:p text:style-name="P11">Autor/a: Clara García</text:p>
      <text:list xml:id="list734239213" text:continue-numbering="true" text:style-name="WW8Num2">
        <text:list-item>
          <text:p text:style-name="P16">El Quinto “Festival de las Voces Godeken”, el cual tendrá lugar el 21 de mayo en la localidad de Godeken del departamento Caseros.</text:p>
        </text:list-item>
      </text:list>
      <text:p text:style-name="P11">Autor/a: Oscar Pieroni</text:p>
      <text:p text:style-name="P11"/>
      <text:list xml:id="list1711173985" text:continue-numbering="true" text:style-name="WW8Num2">
        <text:list-item>
          <text:p text:style-name="P16">El 2º Certamen Regional de Tango, Santa Fe Preliminar Oficial del Mundial de Tango, a realizarse del 20 al 22 de mayo del corriente año, en el Estadio de la Facultad Regional Santa Fe Universidad Tecnológica Nacional, <text:s/>organizada por la Asociación Santafesina de Tango, Colegio de Graduados en Ciencias Económicas, Consejo Profesional de Ciencias Económicas, Gobierno de la provincia de Santa Fe, UNL y Gobierno de la Ciudad.</text:p>
        </text:list-item>
      </text:list>
      <text:p text:style-name="P11">Autor/a: <text:s/>Julio Garibaldi</text:p>
      <text:p text:style-name="P11"/>
      <text:list xml:id="list2060005723" text:continue-numbering="true" text:style-name="WW8Num2">
        <text:list-item>
          <text:p text:style-name="P16">La publicación del libro “Fray Joaquín Núñez, un Pastor de <text:s text:c="2"/>almas libres”, escrito por el psicólogo Marcelo Anibal Ciani y que aborda la extensa trayectoria, el compromiso social y la búsqueda de solidaridad e igualdad de este sacerdote franciscano.</text:p>
        </text:list-item>
      </text:list>
      <text:p text:style-name="P11">Autor/a: <text:s/>Rubén Galassi</text:p>
      <text:p text:style-name="P11"/>
      <text:list xml:id="list1901516564" text:continue-numbering="true" text:style-name="WW8Num2">
        <text:list-item>
          <text:p text:style-name="P16">El “25 Aniversario del Jardín de Infante Nº 1339 Santísima Virgen Niña”, a cumplirse en mayo del 2016.</text:p>
        </text:list-item>
      </text:list>
      <text:p text:style-name="P11">Autor/a: <text:s/>Estela Maris Yaccuzzi</text:p>
      <text:p text:style-name="P12"/>
      <text:list xml:id="list843369797" text:continue-numbering="true" text:style-name="WW8Num2">
        <text:list-item>
          <text:p text:style-name="P16">La “14º Jornada Federal, 13º Internacional de política, Economía y gestión de medicamentos y 3º Jornada Profesionales Farmacéuticos” a desarrollarse el 2 y 3 de junio del corriente, en la provincia de La Pampa.</text:p>
        </text:list-item>
      </text:list>
      <text:p text:style-name="P11">Autor/a: <text:s/>Estela Maris Yaccuzzi</text:p>
      <text:p text:style-name="P12"/>
      <text:list xml:id="list662420495" text:continue-numbering="true" text:style-name="WW8Num2">
        <text:list-item>
          <text:p text:style-name="P16">El evento #SerMarketing que se llevará a cabo durante el mes de mayo del corriente año y organizado por la Cámara de Marketing de la ciudad de Rafaela.</text:p>
        </text:list-item>
      </text:list>
      <text:p text:style-name="P11">Autor/a: <text:s/>Roberto Mirabella</text:p>
      <text:p text:style-name="P11"/>
      <text:p text:style-name="P12"/>
      <text:list xml:id="list422470481" text:continue-numbering="true" text:style-name="WW8Num2">
        <text:list-item>
          <text:p text:style-name="P16"><text:soft-page-break/>La “Investigación y Reproducción Facsímil del Diario La República”, trabajo llevado a cabo por Alejandro Vila, Claudio López y Claudio Riofrío, y que editará la Universidad Nacional de Rosario. </text:p>
        </text:list-item>
      </text:list>
      <text:p text:style-name="P11">Autor/a: <text:s/>María Victoria Tejeda</text:p>
      <text:p text:style-name="P14"><text:s text:c="2"/></text:p>
      <text:list xml:id="list2010720089" text:continue-numbering="true" text:style-name="WW8Num2">
        <text:list-item>
          <text:p text:style-name="P16">El “ Proyecto de Promoción Comunitaria de Huertas Agroecológicas y Crías de Gallinas Ponedoras ” , cuya elaboración y dirección técnica esta a cargo de la señorita Julia Dall Armelina, estudiante de la carrera de Licenciatura en Ciencias Ambientales. </text:p>
        </text:list-item>
      </text:list>
      <text:p text:style-name="P11">Autor/a: <text:s/>Olga Coteluzzi</text:p>
      <text:p text:style-name="P3"/>
      <text:p text:style-name="P3"/>
      <text:p text:style-name="P4"><text:span text:style-name="T1">SALA DE SESIONES</text:span><text:span text:style-name="T2">, 12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6T11:24:44</dc:date>
    <meta:print-date>2016-05-16T11:22:5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42" meta:word-count="693" meta:character-count="4054" meta:non-whitespace-character-count="3401"/>
    <meta:user-defined meta:name="Información 1"/>
    <meta:user-defined meta:name="Información 2"/>
    <meta:user-defined meta:name="Información 3"/>
    <meta:user-defined meta:name="Información 4"/>
  </office:meta>
</office:document-meta>
</file>